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d71e" officeooo:paragraph-rsid="0012d71e"/>
    </style:style>
    <style:style style:name="P2" style:family="paragraph" style:parent-style-name="Standard">
      <style:text-properties officeooo:paragraph-rsid="0012d71e"/>
    </style:style>
    <style:style style:name="P3" style:family="paragraph" style:parent-style-name="Standard">
      <style:text-properties fo:font-weight="bold" officeooo:rsid="0012d71e" officeooo:paragraph-rsid="0012d71e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fo:font-size="14pt" officeooo:rsid="0012d71e" officeooo:paragraph-rsid="0012d71e" style:font-size-asian="14pt" style:font-size-complex="14pt"/>
    </style:style>
    <style:style style:name="P6" style:family="paragraph" style:parent-style-name="Standard">
      <style:text-properties officeooo:rsid="00155084" officeooo:paragraph-rsid="00155084"/>
    </style:style>
    <style:style style:name="P7" style:family="paragraph" style:parent-style-name="Standard">
      <style:text-properties officeooo:paragraph-rsid="00155084"/>
    </style:style>
    <style:style style:name="P8" style:family="paragraph" style:parent-style-name="Standard">
      <style:text-properties officeooo:rsid="0012d71e" officeooo:paragraph-rsid="00165826"/>
    </style:style>
    <style:style style:name="P9" style:family="paragraph" style:parent-style-name="Heading_20_1">
      <loext:graphic-properties draw:fill-gradient-name="gradient" draw:fill-hatch-name="hatch"/>
      <style:paragraph-properties fo:margin-top="0cm" fo:margin-bottom="0.21cm" style:contextual-spacing="false" fo:text-align="center" style:justify-single-word="false"/>
      <style:text-properties fo:font-size="20pt" style:font-size-asian="20pt" style:font-size-complex="20pt"/>
    </style:style>
    <style:style style:name="T1" style:family="text">
      <style:text-properties officeooo:rsid="0012d71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c9211e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2pt" officeooo:rsid="0012d71e" style:font-size-asian="12pt" style:font-size-complex="12pt"/>
    </style:style>
    <style:style style:name="T7" style:family="text">
      <style:text-properties fo:font-size="12pt" officeooo:rsid="00165826" style:font-size-asian="12pt" style:font-size-complex="12pt"/>
    </style:style>
    <style:style style:name="T8" style:family="text">
      <style:text-properties fo:color="#ff8000" loext:opacity="100%" fo:background-color="#000000" loext:char-shading-value="0"/>
    </style:style>
    <style:style style:name="T9" style:family="text">
      <style:text-properties officeooo:rsid="001658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Mise en forme d’un texte</text:h>
      <text:p text:style-name="P4"/>
      <text:p text:style-name="P1"/>
      <text:p text:style-name="P3">1 - Complète ci-dessous la phrase : Bienvenue dans le monde merveilleux du clavier.</text:p>
      <text:p text:style-name="P1"/>
      <text:p text:style-name="P1"><text:tab/><text:span text:style-name="T2">Bienvenue </text:span></text:p>
      <text:p text:style-name="P5"/>
      <text:p text:style-name="P5"/>
      <text:p text:style-name="P2"><text:span text:style-name="T1">2 - Me</text:span>ttre le mot "Bienvenue" en gras .</text:p>
      <text:p text:style-name="P2"/>
      <text:p text:style-name="P2"/>
      <text:p text:style-name="P2"><text:span text:style-name="T1">3 – Met</text:span>tre le mot "monde" en italique .</text:p>
      <text:p text:style-name="P2"/>
      <text:p text:style-name="P2"/>
      <text:p text:style-name="P8">4 - <text:s/>Mettre le mot "clavier" en gras et en rouge.</text:p>
      <text:p text:style-name="P2"/>
      <text:p text:style-name="P2"/>
      <text:p text:style-name="P1">Tu devrais avoir ceci : </text:p>
      <text:p text:style-name="P1"/>
      <text:p text:style-name="P1"><text:span text:style-name="T2"><text:tab/></text:span><text:span text:style-name="T3">Bienvenue</text:span><text:span text:style-name="T2"> dans le </text:span><text:span text:style-name="T4">monde</text:span><text:span text:style-name="T2"> merveilleux du </text:span><text:span text:style-name="T5">clavier.</text:span></text:p>
      <text:p text:style-name="P5"/>
      <text:p text:style-name="P5"/>
      <text:p text:style-name="P5"/>
      <text:p text:style-name="P2"><text:span text:style-name="T6">5 <text:s/>- </text:span><text:span text:style-name="T7">Saisir </text:span>"CLIC-FORMATION" en laissant un doigt sur la touche MAJ enfoncée.</text:p>
      <text:p text:style-name="P2"/>
      <text:p text:style-name="P2"/>
      <text:p text:style-name="P2"><text:tab/>CLIC-F</text:p>
      <text:p text:style-name="P2"/>
      <text:p text:style-name="P2"/>
      <text:p text:style-name="P2">6 – <text:span text:style-name="T9">S</text:span>aisir la phrase "FORMATION GRATUITE SUR LE WEB." à l'aide du verrouillage majuscule. </text:p>
      <text:p text:style-name="P2"/>
      <text:p text:style-name="P2"/>
      <text:p text:style-name="P1"><text:tab/>FOR</text:p>
      <text:p text:style-name="P1"/>
      <text:p text:style-name="P1"/>
      <text:p text:style-name="P2">7 – Mettre le mot <text:s/>GRATUITE <text:s/>en orange sur fond noir. </text:p>
      <text:p text:style-name="P2"/>
      <text:p text:style-name="P6">Tu devrais avoir ceci : </text:p>
      <text:p text:style-name="P2"/>
      <text:p text:style-name="P7"><text:tab/>FORMATION <text:span text:style-name="T8">GRATUITE</text:span> SUR LE WEB.</text:p>
      <text:p text:style-name="P2"/>
      <text:p text:style-name="P2"/>
      <text:p text:style-name="P6">8 – Ferme la fenêtre avec : Alt + F4.</text:p>
      <text:p text:style-name="P2"/>
      <text:p text:style-name="P2"/>
      <text:p text:style-name="P2"/>
      <text:p text:style-name="P2"><text:span text:style-name="T1">Source : </text:span>https://www.clic-formation.net/exercice-1-clavier.htm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9T11:49:31.070430965</meta:creation-date>
    <dc:date>2023-08-21T21:34:39.577985901</dc:date>
    <meta:editing-duration>PT3M32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7" meta:word-count="121" meta:character-count="704" meta:non-whitespace-character-count="582"/>
  </office:meta>
</office:document-meta>
</file>