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loext:graphic-properties draw:fill-gradient-name="gradient" draw:fill-hatch-name="hatch"/>
      <style:paragraph-properties fo:margin-top="0cm" fo:margin-bottom="0.21cm" style:contextual-spacing="false" fo:text-align="center" style:justify-single-word="false"/>
      <style:text-properties fo:color="#c9211e" loext:opacity="100%" fo:font-size="20pt" style:font-size-asian="20pt" style:font-size-complex="20pt"/>
    </style:style>
    <style:style style:name="P2" style:family="paragraph" style:parent-style-name="Standard">
      <style:text-properties officeooo:rsid="0007f6eb" officeooo:paragraph-rsid="0007f6eb"/>
    </style:style>
    <style:style style:name="P3" style:family="paragraph" style:parent-style-name="Text_20_body" style:list-style-name="L1"/>
    <style:style style:name="P4" style:family="paragraph" style:parent-style-name="Text_20_body" style:list-style-name="L1">
      <style:paragraph-properties fo:margin-top="0cm" fo:margin-bottom="0cm" style:contextual-spacing="false"/>
    </style:style>
    <style:style style:name="P5" style:family="paragraph" style:parent-style-name="Text_20_body">
      <style:text-properties officeooo:rsid="00077f30" officeooo:paragraph-rsid="00077f30"/>
    </style:style>
    <style:style style:name="P6" style:family="paragraph" style:parent-style-name="Text_20_body">
      <style:text-properties officeooo:rsid="0007f6eb" officeooo:paragraph-rsid="0007f6eb"/>
    </style:style>
    <style:style style:name="T1" style:family="text">
      <style:text-properties officeooo:rsid="0007f6eb"/>
    </style:style>
    <style:style style:name="Sect1" style:family="section">
      <style:section-properties fo:margin-left="0cm" fo:margin-right="0cm" style:editable="false">
        <style:columns fo:column-count="1" fo:column-gap="0cm"/>
      </style:section-properties>
    </style:style>
    <text:list-style style:name="L1">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Mise en forme d’un texte</text:h>
      <text:h text:style-name="Heading_20_2" text:outline-level="2">Consignes</text:h>
      <text:p text:style-name="P2"><text:tab/>Voici le début de la Délaration des Droits de l’Homme et du citoyen.</text:p>
      <text:p text:style-name="P2"/>
      <text:list xml:id="list2357105793" text:style-name="L1">
        <text:list-item>
          <text:p text:style-name="P4">Utiliser la touche "Entrée" pour séparer les article en paragraphes distincts. </text:p>
        </text:list-item>
        <text:list-item>
          <text:p text:style-name="P4">Mettre en gras les "Art n.". (Ctrl+B = gras) .</text:p>
        </text:list-item>
        <text:list-item>
          <text:p text:style-name="P4">Mettre le premier article en italique. (Ctrl+I = italique) .</text:p>
        </text:list-item>
        <text:list-item>
          <text:p text:style-name="P3">Non finalement, c'est moche <text:span text:style-name="T1">l’</text:span>italique, on annule <text:span text:style-name="T1">en faisant </text:span>Ctrl+Z.</text:p>
        </text:list-item>
      </text:list>
      <text:section text:style-name="Sect1" text:name="mceu_6">
        <text:p text:style-name="Text_20_body"/>
        <text:h text:style-name="Heading_20_2" text:outline-level="2">Texte</text:h>
        <text:section text:style-name="Sect1" text:name="mceu_6-body">
          <text:p text:style-name="Text_20_body">Art. 1. Les hommes naissent et demeurent libres et égaux en droits. Les distinctions sociales ne peuvent être fondées que sur l'utilité commune. Art. 2. Le but de toute association politique est la conservation des droits naturels et imprescriptibles de l'Homme. Ces droits sont la liberté, la propriété, la sûreté, et la résistance à l'oppression. Art. 3. Le principe de toute Souveraineté réside essentiellement dans la Nation. Nul corps, nul individu ne peut exercer d'autorité qui n'en émane expressément. Art. 4. La liberté consiste à pouvoir faire tout ce qui ne nuit pas à autrui : ainsi, l'exercice des droits naturels de chaque homme n'a de bornes que celles qui assurent aux autres Membres de la Société la jouissance de ces mêmes droits. Ces bornes ne peuvent être déterminées que par la Loi. Art. 5. La Loi n'a le droit de défendre que les actions nuisibles à la Société. Tout ce qui n'est pas défendu par la Loi ne peut être empêché, et nul ne peut être contraint à faire ce qu'elle n'ordonne pas. Art. 6. La Loi est l'expression de la volonté générale. Tous les Citoyens ont droit de concourir personnellement, ou par leurs Représentants, à sa formation. Elle doit être la même pour tous, soit qu'elle protège, soit qu'elle punisse. Tous les Citoyens étant égaux à ses yeux sont également admissibles à toutes dignités, places et emplois publics, selon leur capacité, et sans autre distinction que celle de leurs vertus et de leurs talents.</text:p>
          <text:section text:style-name="Sect1" text:name="mceu_7">
            <text:p text:style-name="Text_20_body"/>
            <text:section text:style-name="Sect1" text:name="mceu_7-body">
              <text:p text:style-name="Text_20_body"/>
              <text:section text:style-name="Sect1" text:name="mceu_8">
                <text:p text:style-name="P6">Et tu peux fermer la fenêtre avec : Alt + F4 .</text:p>
                <text:p text:style-name="P6"/>
                <text:p text:style-name="P6"/>
                <text:p text:style-name="P6"/>
                <text:section text:style-name="Sect1" text:name="mceu_8-body">
                  <text:p text:style-name="P5">Source : https://www.clic-formation.net/exercice-8-clavier.html</text:p>
                  <text:section text:style-name="Sect1" text:name="mceu_9">
                    <text:p text:style-name="Text_20_body"/>
                    <text:section text:style-name="Sect1" text:name="mceu_9-body">
                      <text:p text:style-name="Text_20_body"/>
                      <text:section text:style-name="Sect1" text:name="mceu_0">
                        <text:p text:style-name="Text_20_body"/>
                      </text:section>
                    </text:section>
                  </text:section>
                </text:section>
              </text:section>
            </text:section>
          </text:section>
        </text:section>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8-19T12:15:57.361788804</meta:creation-date>
    <dc:date>2023-08-19T12:56:00.183964266</dc:date>
    <meta:editing-duration>PT40M5S</meta:editing-duration>
    <meta:editing-cycles>3</meta:editing-cycles>
    <meta:generator>LibreOffice/7.3.7.2$Linux_X86_64 LibreOffice_project/30$Build-2</meta:generator>
    <meta:document-statistic meta:table-count="0" meta:image-count="0" meta:object-count="0" meta:page-count="1" meta:paragraph-count="11" meta:word-count="326" meta:character-count="1931" meta:non-whitespace-character-count="1618"/>
  </office:meta>
</office:document-meta>
</file>