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9F000000917EA3AC59260091C1.jpg" manifest:media-type="image/jpeg"/>
  <manifest:file-entry manifest:full-path="Pictures/10000000000000AD00000083D759FD2E310FF830.jpg" manifest:media-type="image/jpeg"/>
  <manifest:file-entry manifest:full-path="Pictures/10000000000000A200000083D11077B219E29FBD.jpg" manifest:media-type="image/jpeg"/>
  <manifest:file-entry manifest:full-path="Pictures/10000000000000A2000000839AC812FBF8B1EEBD.jpg" manifest:media-type="image/jpeg"/>
  <manifest:file-entry manifest:full-path="Pictures/100000000000009F00000083C8A8D24CAA544A35.jpg" manifest:media-type="image/jpeg"/>
  <manifest:file-entry manifest:full-path="Pictures/100000000000009D00000081EF3091BD2E618E11.jpg" manifest:media-type="image/jpeg"/>
  <manifest:file-entry manifest:full-path="Pictures/10000000000000AC0000008188B12719D3529C95.jpg" manifest:media-type="image/jpeg"/>
  <manifest:file-entry manifest:full-path="Pictures/100000000000009E0000008F28A6CB663E82AFA5.jpg" manifest:media-type="image/jpeg"/>
  <manifest:file-entry manifest:full-path="Pictures/10000000000000A90000008D87F350EC1450394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5" text:anchor-type="char" svg:x="4.715cm" svg:y="-1.395cm" svg:width="4.471cm" svg:height="3.731cm" draw:z-index="4"><draw:image xlink:href="Pictures/10000000000000A90000008D87F350EC14503945.jpg" xlink:type="simple" xlink:show="embed" xlink:actuate="onLoad" draw:mime-type="image/jpeg"/></draw:frame><draw:frame draw:style-name="fr1" draw:name="Image6" text:anchor-type="char" svg:x="0.168cm" svg:y="-1.468cm" svg:width="4.18cm" svg:height="3.784cm" draw:z-index="5"><draw:image xlink:href="Pictures/100000000000009E0000008F28A6CB663E82AFA5.jpg" xlink:type="simple" xlink:show="embed" xlink:actuate="onLoad" draw:mime-type="image/jpeg"/></draw:frame><draw:frame draw:style-name="fr1" draw:name="Image8" text:anchor-type="char" svg:x="10.71cm" svg:y="-1.565cm" svg:width="4.551cm" svg:height="3.413cm" draw:z-index="7"><draw:image xlink:href="Pictures/10000000000000AC0000008188B12719D3529C95.jpg" xlink:type="simple" xlink:show="embed" xlink:actuate="onLoad" draw:mime-type="image/jpeg"/></draw:frame><draw:frame draw:style-name="fr1" draw:name="Image9" text:anchor-type="char" svg:x="14.601cm" svg:y="-0.542cm" svg:width="4.154cm" svg:height="3.413cm" draw:z-index="8"><draw:image xlink:href="Pictures/100000000000009D00000081EF3091BD2E618E11.jpg" xlink:type="simple" xlink:show="embed" xlink:actuate="onLoad" draw:mime-type="image/jpeg"/></draw:frame></text:p>
      <text:p text:style-name="Standard"/>
      <text:p text:style-name="Standard"><draw:frame draw:style-name="fr2" draw:name="Image7" text:anchor-type="char" svg:width="4.286cm" svg:height="3.466cm" draw:z-index="6"><draw:image xlink:href="Pictures/10000000000000A2000000839AC812FBF8B1EEB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char" svg:x="4.267cm" svg:y="-0.564cm" svg:width="4.286cm" svg:height="3.466cm" draw:z-index="0"><draw:image xlink:href="Pictures/10000000000000A200000083D11077B219E29FBD.jpg" xlink:type="simple" xlink:show="embed" xlink:actuate="onLoad" draw:mime-type="image/jpeg"/></draw:frame><draw:frame draw:style-name="fr1" draw:name="Image2" text:anchor-type="char" svg:x="-0.644cm" svg:y="-1.685cm" svg:width="4.577cm" svg:height="3.466cm" draw:z-index="1"><draw:image xlink:href="Pictures/10000000000000AD00000083D759FD2E310FF830.jpg" xlink:type="simple" xlink:show="embed" xlink:actuate="onLoad" draw:mime-type="image/jpeg"/></draw:frame><draw:frame draw:style-name="fr1" draw:name="Image3" text:anchor-type="char" svg:x="8.886cm" svg:y="-1.468cm" svg:width="4.207cm" svg:height="3.466cm" draw:z-index="2"><draw:image xlink:href="Pictures/100000000000009F00000083C8A8D24CAA544A35.jpg" xlink:type="simple" xlink:show="embed" xlink:actuate="onLoad" draw:mime-type="image/jpeg"/></draw:frame><draw:frame draw:style-name="fr1" draw:name="Image4" text:anchor-type="char" svg:x="14.021cm" svg:y="-1.263cm" svg:width="4.207cm" svg:height="3.836cm" draw:z-index="3"><draw:image xlink:href="Pictures/100000000000009F000000917EA3AC59260091C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9T18:18:33.300823205</meta:creation-date>
    <dc:date>2023-08-09T18:22:10.779976938</dc:date>
    <meta:editing-duration>PT3M38S</meta:editing-duration>
    <meta:editing-cycles>1</meta:editing-cycles>
    <meta:document-statistic meta:table-count="0" meta:image-count="9" meta:object-count="0" meta:page-count="1" meta:paragraph-count="0" meta:word-count="0" meta:character-count="0" meta:non-whitespace-character-count="0"/>
    <meta:generator>LibreOffice/7.3.7.2$Linux_X86_64 LibreOffice_project/30$Build-2</meta:generator>
  </office:meta>
</office:document-meta>
</file>