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D000000AF12F106E161E52813.jpg" manifest:media-type="image/jpeg"/>
  <manifest:file-entry manifest:full-path="Pictures/10000000000000AC000000B1E175D49FBBD244CA.jpg" manifest:media-type="image/jpeg"/>
  <manifest:file-entry manifest:full-path="Pictures/10000000000000AF000000AE664D94CCB8572358.jpg" manifest:media-type="image/jpeg"/>
  <manifest:file-entry manifest:full-path="Pictures/10000000000000AC000000B065C2EE2534DF613E.jpg" manifest:media-type="image/jpeg"/>
  <manifest:file-entry manifest:full-path="Pictures/10000000000000AC000000B2B7AFF57290724C1C.jpg" manifest:media-type="image/jpeg"/>
  <manifest:file-entry manifest:full-path="Pictures/10000000000000AA000000B3C1E5BD1FA97BCEB1.jpg" manifest:media-type="image/jpeg"/>
  <manifest:file-entry manifest:full-path="Pictures/10000000000000B0000000B2EAAD9A616D22D80A.jpg" manifest:media-type="image/jpeg"/>
  <manifest:file-entry manifest:full-path="Pictures/10000000000000AB000000B1A8EB33A57B49563A.jpg" manifest:media-type="image/jpeg"/>
  <manifest:file-entry manifest:full-path="Pictures/10000000000000AE000000B1072B043E4A2B4D2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35bb2" officeooo:paragraph-rsid="00135b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5.741cm" svg:y="-0.99cm" svg:width="4.604cm" svg:height="4.683cm" draw:z-index="1"><draw:image xlink:href="Pictures/10000000000000AE000000B1072B043E4A2B4D2D.jpg" xlink:type="simple" xlink:show="embed" xlink:actuate="onLoad" draw:mime-type="image/jpeg"/></draw:frame><draw:frame draw:style-name="fr1" draw:name="Image3" text:anchor-type="char" svg:x="12.397cm" svg:y="-0.755cm" svg:width="4.524cm" svg:height="4.683cm" draw:z-index="2"><draw:image xlink:href="Pictures/10000000000000AB000000B1A8EB33A57B49563A.jpg" xlink:type="simple" xlink:show="embed" xlink:actuate="onLoad" draw:mime-type="image/jpeg"/></draw:frame><draw:frame draw:style-name="fr1" draw:name="Image9" text:anchor-type="char" svg:x="0.704cm" svg:y="-0.635cm" svg:width="4.657cm" svg:height="4.71cm" draw:z-index="8"><draw:image xlink:href="Pictures/10000000000000B0000000B2EAAD9A616D22D80A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" text:anchor-type="char" svg:x="0.358cm" svg:y="0.674cm" svg:width="4.498cm" svg:height="4.736cm" draw:z-index="3"><draw:image xlink:href="Pictures/10000000000000AA000000B3C1E5BD1FA97BCEB1.jpg" xlink:type="simple" xlink:show="embed" xlink:actuate="onLoad" draw:mime-type="image/jpeg"/></draw:frame><draw:frame draw:style-name="fr1" draw:name="Image6" text:anchor-type="char" svg:x="12.36cm" svg:y="0.504cm" svg:width="4.551cm" svg:height="4.71cm" draw:z-index="5"><draw:image xlink:href="Pictures/10000000000000AC000000B2B7AFF57290724C1C.jpg" xlink:type="simple" xlink:show="embed" xlink:actuate="onLoad" draw:mime-type="image/jpeg"/></draw:frame></text:p>
      <text:p text:style-name="Standard"><draw:frame draw:style-name="fr1" draw:name="Image5" text:anchor-type="char" svg:x="7.015cm" svg:y="0.22cm" svg:width="4.551cm" svg:height="4.71cm" draw:z-index="4"><draw:image xlink:href="Pictures/10000000000000AC000000B065C2EE2534DF613E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7" text:anchor-type="char" svg:x="0.115cm" svg:y="0.415cm" svg:width="4.551cm" svg:height="4.683cm" draw:z-index="6"><draw:image xlink:href="Pictures/10000000000000AC000000B1E175D49FBBD244CA.jpg" xlink:type="simple" xlink:show="embed" xlink:actuate="onLoad" draw:mime-type="image/jpeg"/></draw:frame><draw:frame draw:style-name="fr1" draw:name="Image1" text:anchor-type="char" svg:x="12.137cm" svg:y="0.388cm" svg:width="4.657cm" svg:height="4.71cm" draw:z-index="0"><draw:image xlink:href="Pictures/10000000000000AD000000AF12F106E161E52813.jpg" xlink:type="simple" xlink:show="embed" xlink:actuate="onLoad" draw:mime-type="image/jpeg"/></draw:frame></text:p>
      <text:p text:style-name="Standard"><draw:frame draw:style-name="fr1" draw:name="Image8" text:anchor-type="char" svg:x="6.354cm" svg:y="0.175cm" svg:width="4.63cm" svg:height="4.604cm" draw:z-index="7"><draw:image xlink:href="Pictures/10000000000000AF000000AE664D94CCB8572358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">­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9T20:19:25.859835827</meta:creation-date>
    <dc:date>2023-08-09T20:28:33.181199900</dc:date>
    <meta:editing-duration>PT9M8S</meta:editing-duration>
    <meta:editing-cycles>2</meta:editing-cycles>
    <meta:generator>LibreOffice/7.3.7.2$Linux_X86_64 LibreOffice_project/30$Build-2</meta:generator>
    <meta:document-statistic meta:table-count="0" meta:image-count="9" meta:object-count="0" meta:page-count="1" meta:paragraph-count="1" meta:word-count="1" meta:character-count="1" meta:non-whitespace-character-count="1"/>
  </office:meta>
</office:document-meta>
</file>