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A0000008880195D9F0905A1C1.jpg" manifest:media-type="image/jpeg"/>
  <manifest:file-entry manifest:full-path="Pictures/10000000000000AC000000890DD0F0ED23CC6B9B.jpg" manifest:media-type="image/jpeg"/>
  <manifest:file-entry manifest:full-path="Pictures/10000000000000AD00000083999C0346CCB42E3B.jpg" manifest:media-type="image/jpeg"/>
  <manifest:file-entry manifest:full-path="Pictures/10000000000000AB000000867FD3F3218FBE5442.jpg" manifest:media-type="image/jpeg"/>
  <manifest:file-entry manifest:full-path="Pictures/10000000000000AC00000085988138B1C6754B0F.jpg" manifest:media-type="image/jpeg"/>
  <manifest:file-entry manifest:full-path="Pictures/10000000000000AC000000854167D247507BD4A6.jpg" manifest:media-type="image/jpeg"/>
  <manifest:file-entry manifest:full-path="Pictures/10000000000000AA000000852B2708C627016DD4.jpg" manifest:media-type="image/jpeg"/>
  <manifest:file-entry manifest:full-path="Pictures/10000000000000B00000008322ECE9FDBD05DFF8.jpg" manifest:media-type="image/jpeg"/>
  <manifest:file-entry manifest:full-path="Pictures/10000000000000AD000000862A2675FD9B2267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067cm" svg:y="-0.071cm" svg:width="4.577cm" svg:height="3.545cm" draw:z-index="0"><draw:image xlink:href="Pictures/10000000000000AD000000862A2675FD9B2267C7.jpg" xlink:type="simple" xlink:show="embed" xlink:actuate="onLoad" draw:mime-type="image/jpeg"/></draw:frame><draw:frame draw:style-name="fr1" draw:name="Image2" text:anchor-type="char" svg:x="6.569cm" svg:y="8.714cm" svg:width="4.498cm" svg:height="3.519cm" draw:z-index="1"><draw:image xlink:href="Pictures/10000000000000AA000000852B2708C627016DD4.jpg" xlink:type="simple" xlink:show="embed" xlink:actuate="onLoad" draw:mime-type="image/jpeg"/></draw:frame><draw:frame draw:style-name="fr1" draw:name="Image3" text:anchor-type="char" svg:x="12.575cm" svg:y="0cm" svg:width="4.551cm" svg:height="3.519cm" draw:z-index="2"><draw:image xlink:href="Pictures/10000000000000AC000000854167D247507BD4A6.jpg" xlink:type="simple" xlink:show="embed" xlink:actuate="onLoad" draw:mime-type="image/jpeg"/></draw:frame><draw:frame draw:style-name="fr1" draw:name="Image4" text:anchor-type="char" svg:x="13.104cm" svg:y="8.396cm" svg:width="4.551cm" svg:height="3.519cm" draw:z-index="3"><draw:image xlink:href="Pictures/10000000000000AC00000085988138B1C6754B0F.jpg" xlink:type="simple" xlink:show="embed" xlink:actuate="onLoad" draw:mime-type="image/jpeg"/></draw:frame><draw:frame draw:style-name="fr1" draw:name="Image5" text:anchor-type="char" svg:x="12.88cm" svg:y="4.41cm" svg:width="4.577cm" svg:height="3.466cm" draw:z-index="4"><draw:image xlink:href="Pictures/10000000000000AD00000083999C0346CCB42E3B.jpg" xlink:type="simple" xlink:show="embed" xlink:actuate="onLoad" draw:mime-type="image/jpeg"/></draw:frame><draw:frame draw:style-name="fr1" draw:name="Image6" text:anchor-type="char" svg:x="5.96cm" svg:y="-0.388cm" svg:width="4.657cm" svg:height="3.466cm" draw:z-index="5"><draw:image xlink:href="Pictures/10000000000000B00000008322ECE9FDBD05DFF8.jpg" xlink:type="simple" xlink:show="embed" xlink:actuate="onLoad" draw:mime-type="image/jpeg"/></draw:frame><draw:frame draw:style-name="fr1" draw:name="Image7" text:anchor-type="char" svg:x="0.086cm" svg:y="8.361cm" svg:width="4.551cm" svg:height="3.625cm" draw:z-index="6"><draw:image xlink:href="Pictures/10000000000000AC000000890DD0F0ED23CC6B9B.jpg" xlink:type="simple" xlink:show="embed" xlink:actuate="onLoad" draw:mime-type="image/jpeg"/></draw:frame><draw:frame draw:style-name="fr1" draw:name="Image8" text:anchor-type="char" svg:x="6.498cm" svg:y="4.374cm" svg:width="4.498cm" svg:height="3.598cm" draw:z-index="7"><draw:image xlink:href="Pictures/10000000000000AA0000008880195D9F0905A1C1.jpg" xlink:type="simple" xlink:show="embed" xlink:actuate="onLoad" draw:mime-type="image/jpeg"/></draw:frame><draw:frame draw:style-name="fr1" draw:name="Image9" text:anchor-type="char" svg:x="0.418cm" svg:y="4.339cm" svg:width="4.524cm" svg:height="3.545cm" draw:z-index="8"><draw:image xlink:href="Pictures/10000000000000AB000000867FD3F3218FBE544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20:37:44.158738746</meta:creation-date>
    <dc:date>2023-08-09T20:41:33.999863547</dc:date>
    <meta:editing-duration>PT3M51S</meta:editing-duration>
    <meta:editing-cycles>1</meta:editing-cycles>
    <meta:document-statistic meta:table-count="0" meta:image-count="9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